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7feaa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font-style="normal" fo:font-weight="normal" officeooo:paragraph-rsid="0017feaa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text-underline-style="none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9e281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officeooo:rsid="001b47ba" style:font-name-asian="Verdana1" style:font-size-asian="11pt" style:font-name-complex="Verdana1" style:font-size-complex="11pt"/>
    </style:style>
    <style:style style:name="T8" style:family="text">
      <style:text-properties officeooo:rsid="001cc13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4"> </text:span></text:p>
      <text:p text:style-name="P9"><text:span text:style-name="T4">La Comisión de Salud Pública y Asistencia Social ha considerado el proyecto de comunicación </text:span><text:span text:style-name="T2">42194 CD – S</text:span><text:span text:style-name="T3">omos Vida y Familia</text:span><text:span text:style-name="T2"> </text:span><text:span text:style-name="T4">del señor diputado Mayoráz, por el cual se solicita disponga las medidas conducentes para dotar al Hospital de Villa Minetti, departamento 9 de julio, de una guardia de laboratorio y una guardia pasiva en el servicio de radiología; y, por las razones expuestas en los fundamentos y las que podrá dar el miembro informante, </text:span><text:span text:style-name="T5">esta Comisión aconseja la aprobación del siguiente texto con modificaciones:</text:span></text:p>
      <text:p text:style-name="P10"/>
      <text:p text:style-name="P10">PROYECTO DE COMUNICACIÓN</text:p>
      <text:p text:style-name="P5"><text:span text:style-name="T4">La Cámara de Diputados de la Provincia vería con agrado que el Poder Ejecutivo, por intermedio del organismo que corresponda, evalúe la posibilidad de dotar </text:span><text:span text:style-name="T6">de una guardia de laboratorio </text:span><text:span text:style-name="T7">(extensión horaria y creación de cargo para profesional bioquímico/a); y, la creación de un cargo de Técnico/a Radiólogo/a para el </text:span><text:span text:style-name="T4">Hospital Rural N° 27 de la localidad de Villa Minetti, departamento 9 de Julio.</text:span></text:p>
      <text:p text:style-name="P6"/>
      <text:p text:style-name="P7">Sala de la Comisión en Zoom, 16 de junio de 2021.</text:p>
      <text:p text:style-name="P7">Firmantes: <text:span text:style-name="T8">CIANCIO – ARMAS BELAVI – BALAGUÉ – CORGNIALI – DONNET – GONZÁLEZ - HYNES - OLIVERA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7feaa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font-style="normal" fo:font-weight="normal" officeooo:paragraph-rsid="0017feaa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text-underline-style="none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General López 3055 (S3000DCO) - Santa Fe - República Argentina</text:p>
              <text:p text:style-name="MP4"><text:span text:style-name="MT1"><text:s/>- </text:span><text:a xlink:type="simple" xlink:href="https://www.diputadossantafe.gov.ar/" text:style-name="ListLabel_20_10" text:visited-style-name="ListLabel_20_10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59cm" svg:x="12.982cm" svg:y="0.282cm"><text:p text:style-name="MP6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7T07:59:39.582619878</dc:date>
    <meta:editing-duration>PT8M28S</meta:editing-duration>
    <meta:editing-cycles>4</meta:editing-cycles>
    <meta:document-statistic meta:table-count="1" meta:image-count="1" meta:object-count="0" meta:page-count="1" meta:paragraph-count="8" meta:word-count="192" meta:character-count="1221" meta:non-whitespace-character-count="1029"/>
  </office:meta>
</office:document-meta>
</file>